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858cm"/>
        </style:tab-stops>
      </style:paragraph-properties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6465d3" officeooo:paragraph-rsid="006465d3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2" style:family="paragraph" style:parent-style-name="Encabezado_20_y_20_firmas_20_dictamen">
      <style:text-properties officeooo:paragraph-rsid="001dc903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4" style:family="paragraph" style:parent-style-name="Encabezado_20_y_20_firmas_20_dictamen">
      <style:text-properties style:font-name="Verdana" fo:font-weight="bold" officeooo:rsid="002a1091" officeooo:paragraph-rsid="001dc903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officeooo:rsid="006465d3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3431c8" style:font-size-asian="11pt" style:font-size-complex="11pt"/>
    </style:style>
    <style:style style:name="T11" style:family="text">
      <style:text-properties style:font-name="Verdana" fo:font-size="11pt" fo:font-weight="bold" officeooo:rsid="0048688b" style:font-size-asian="11pt" style:font-size-complex="11pt"/>
    </style:style>
    <style:style style:name="T12" style:family="text">
      <style:text-properties style:font-name="Verdana" fo:font-size="11pt" fo:font-weight="bold" officeooo:rsid="00630c7c" style:font-size-asian="11pt" style:font-size-complex="11pt"/>
    </style:style>
    <style:style style:name="T13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loext:opacity="0%" style:font-name="Verdana" fo:font-size="11pt" fo:language="es" fo:country="SV" fo:font-weight="bold" officeooo:rsid="00630c7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style:font-name="Verdana" fo:font-size="11pt" fo:language="es" fo:country="SV" fo:font-weight="bold" officeooo:rsid="006465d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loext:opacity="0%" style:font-name="Verdana" fo:font-size="11pt" fo:language="es" fo:country="SV" fo:font-weight="normal" officeooo:rsid="006465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loext:opacity="0%" style:font-name="Verdana" fo:font-size="11pt" fo:language="es" fo:country="SV" fo:font-weight="normal" officeooo:rsid="00716bb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officeooo:rsid="0030c2a6"/>
    </style:style>
    <style:style style:name="T30" style:family="text">
      <style:text-properties officeooo:rsid="00662a2b"/>
    </style:style>
    <style:style style:name="T31" style:family="text">
      <style:text-properties officeooo:rsid="0067cb96"/>
    </style:style>
    <style:style style:name="T32" style:family="text">
      <style:text-properties officeooo:rsid="006ab6d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c5da3" style:font-weight-asian="normal" style:font-weight-complex="normal"/>
    </style:style>
    <style:style style:name="T35" style:family="text">
      <style:text-properties fo:font-weight="normal" officeooo:rsid="006dcab1" style:font-weight-asian="normal" style:font-weight-complex="normal"/>
    </style:style>
    <style:style style:name="T36" style:family="text">
      <style:text-properties fo:font-weight="normal" officeooo:rsid="006e9afe" style:font-weight-asian="normal" style:font-weight-complex="normal"/>
    </style:style>
    <style:style style:name="T37" style:family="text">
      <style:text-properties officeooo:rsid="007288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 </text:p>
      <text:p text:style-name="P3"/>
      <text:p text:style-name="P9"><text:span text:style-name="T3">La Comisión de Vivienda y Urbanismo ha considerado el Proyecto de Ley <text:s/>Nº </text:span><text:span text:style-name="T18">4</text:span><text:span text:style-name="T19">7</text:span><text:span text:style-name="T20">673 FP – PS</text:span><text:span text:style-name="T18"> </text:span><text:span text:style-name="T26">de l</text:span><text:span text:style-name="T27">a </text:span><text:span text:style-name="T26">diputad</text:span><text:span text:style-name="T27">a</text:span><text:span text:style-name="T26"> </text:span><text:span text:style-name="T27">Ro</text:span><text:span text:style-name="T28">s</text:span><text:span text:style-name="T27">ana Bellatti</text:span><text:span text:style-name="T3">, </text:span><text:span text:style-name="T6">por el cual se </text:span><text:span text:style-name="T7">modifican los Artículos nros. 1, 2, 3, 4, 5 y 8 de la Ley Nº 11.102 (inmuebles construídos bajo el régimen del FO.NA.VI)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5">s</text:span><text:span text:style-name="T16">iguiente texto </text:span><text:span text:style-name="T17">con</text:span><text:span text:style-name="T16"> modificaciones</text:span><text:span text:style-name="T3">:</text:span></text:p>
      <text:p text:style-name="P2"/>
      <text:p text:style-name="P2"/>
      <text:p text:style-name="P2"/>
      <text:p text:style-name="P2"/>
      <text:p text:style-name="P7">LA LEGISLATURA DE LA PROVINCIA DE SANTA FE</text:p>
      <text:p text:style-name="P7">SANCIONA CON FUERZA DE</text:p>
      <text:p text:style-name="P7">LEY:</text:p>
      <text:p text:style-name="P8">REFORMA DE LA LEY Nº 11.102</text:p>
      <text:p text:style-name="P6"/>
      <text:p text:style-name="P4"><text:span text:style-name="T14">ARTÍCULO 1 - </text:span>Modificase el artículo 1 de la Ley N.º <text:span text:style-name="T30">11</text:span>.102, el que queda</text:p>
      <text:p text:style-name="P5">redactado de la siguiente manera:</text:p>
      <text:p text:style-name="P4">"<text:span text:style-name="T33">ART</text:span><text:span text:style-name="T34">Í</text:span><text:span text:style-name="T33">CULO 1</text:span><text:span text:style-name="T34">°.</text:span><text:span text:style-name="T33">-</text:span> Todo inmueble destinado a vivienda, y lote servido de <text:s text:c="7"/>infraestructura construido en jurisdicción provincial financiado por el Fondo Nacional de la Vivienda, Fondos Provincial de Vivienda u otra financiación dispuesta por cualquiera de los tres niveles del Estado que tengan como fin planes habitacionales sociales, adjudicado en propiedad y efectivamente ocupado por su adjudicatario o sus ocupantes de forma pacífica por un plazo no menor de dos años inmediatos anteriores a la vigencia de la presente ley, deberá ser escriturado a favor de los mismos en el marco de la Ley Nº 12953 y su modificatoria Ley Nº 13.457".</text:p>
      <text:p text:style-name="P4"/>
      <text:p text:style-name="P4"><text:span text:style-name="T14">ARTÍCULO 2 - </text:span>Modificase el artículo 2 de la Ley Nº 11.102, el que queda redactado de la siguiente manera:</text:p>
      <text:p text:style-name="P4">"<text:span text:style-name="T33">ARTÍCULO 2</text:span><text:span text:style-name="T34">°.-</text:span> El precio definitivo será determinado por la Dirección Provincial de Vivienda y Urbanismo, Municipios y Comunas y/o Institutos Autárquicos de Vivienda quienes cuentan con personal idóneo en la materia, y según resoluciones pertinentes. A estos efectos podrá inclusive, reducir <text:soft-page-break/>los valores cuando los mismos sean superiores a los de mercado. Los reajustes se efectuarán por la Dirección Provincial de Vivienda y Urbanismo, Municipios, Comunas y/o Institutos Autárquicos de Vivienda cuando lo estime necesario".</text:p>
      <text:p text:style-name="P4"/>
      <text:p text:style-name="P4"><text:span text:style-name="T14">ARTÍCULO 3 - </text:span>Modificase el artículo 3 de la Ley Nº 11.102, el que queda</text:p>
      <text:p text:style-name="P4">redactado de la siguiente manera:</text:p>
      <text:p text:style-name="P4">"<text:span text:style-name="T33">ARTICULO 3</text:span><text:span text:style-name="T34">°.-</text:span><text:span text:style-name="T33"> </text:span>La Dirección Provincial de Vivienda y Urbanismo, Municipios,</text:p>
      <text:p text:style-name="P4">Comunas y/o Institutos Autárquicos de Vivienda deberán realizar todas las gestiones previas necesarias para que puedan extenderse las escrituras traslativas del dominio a las que se refiere el artículo 1 de la presente ley, en el menor tiempo posible, a contar de su entrada en vigencia.</text:p>
      <text:p text:style-name="P4">Para el supuesto que hayan quedado pendiente trabajos, obras, planos, o cualquier otra gestión a cargo de las empresas constructoras de los complejos habitacionales, las Autoridades de Aplicación deberán intimar a los obligados, y ante su incumplimiento procederá a realizar directamente el trabajo pendiente cuyo costo será oportunamente requerido a la empresa morosa bajo apercibimiento de ser demandada judicialmente".</text:p>
      <text:p text:style-name="P4"/>
      <text:p text:style-name="P4"><text:span text:style-name="T14">ARTÍCULO 4 - </text:span>Modificase el artículo 4 de la Ley Nº<text:span text:style-name="T31"> </text:span>11.102, el que queda</text:p>
      <text:p text:style-name="P4">redactado de la siguiente manera:</text:p>
      <text:p text:style-name="P4">"<text:span text:style-name="T33">ARTÍCULO 4</text:span><text:span text:style-name="T35">°.-</text:span> Las escrituras de transferencia de dominio y de gravámenes serán realizadas a partir de la presente por:</text:p>
      <text:p text:style-name="P4">a) La Escribanía de Gobierno de la Provincia.</text:p>
      <text:p text:style-name="P4">b) Escribanos designados por el Colegio de Escribanos de la Provincia según convenio firmado por el Colegio y la Dirección Provincial de Vivienda y Urbanismo, los que percibirán como honorarios el 20% (veinte por ciento) de las sumas que les corresponderían según normas arancelarias comunes.</text:p>
      <text:p text:style-name="P4">Se invita a los Municipios y Comunas a rubricar convenios con el Colegio de Escribanos de la Provincia de Santa Fe en iguales términos al existente con la Dirección Provincial de Vivienda y Urbanismo.</text:p>
      <text:p text:style-name="P4">c) Escribano de la Dirección Provincial de Vivienda y Urbanismo. A esos <text:soft-page-break/>efectos, se procederá a crear un Registro de Contratos Públicos para uso exclusivo de la D.P.V. y U. el que otorgará, en favor de los adjudicatarios, escrituras libres de gastos y/u honorarios".</text:p>
      <text:p text:style-name="P4"/>
      <text:p text:style-name="P4"><text:span text:style-name="T14">ARTÍCULO 5 -</text:span> Modificase el artículo 5 de Ley Nº <text:span text:style-name="T31">11</text:span>.102, el que queda redactado de la siguiente manera:</text:p>
      <text:p text:style-name="P4">"<text:span text:style-name="T33">ARTÍCULO 5</text:span><text:span text:style-name="T36">°.-</text:span> A los fines del cumplimiento del artículo anterior, créase un fondo destinado a atender las necesidades derivadas del otorgamiento de las escrituras, el cual se integrará por una contribución SOLIDARIA OBLIGATORIA equivalente al 3% (tres por ciento) del valor de la unidad JUS prevista en el artículo 32 de la ley Nº 6767 y modificatorias, por cada acto escrutario a ser otorgado en el ámbito de la provincia a partir de la vigencia de la presente ley, y a cargo de los otorgantes de la mismas.</text:p>
      <text:p text:style-name="P4">Dicho fondo será recaudado y administrado por el Colegio de Escribano, en cada circunscripción, siendo los mismos afectados exclusivamente a la escrituraciones de los planes de viviendas sociales y lotes servidos de infraestructura ejecutadas por la Dirección Provincial de Vivienda y Urbanismo, Municipios, Comunas y /o Institutos Autárquicos de vivienda.</text:p>
      <text:p text:style-name="P4">Los intereses o rentas que se obtengan de la Administración del Fondo, serán integrados al mismo.</text:p>
      <text:p text:style-name="P4">De quedar, al cierre anual, fondos remanentes deberán ser girados a la Dirección Provincial de Vivienda y Urbanismo con destino exclusivo a distintos planes de solución habitacional."</text:p>
      <text:p text:style-name="P4"/>
      <text:p text:style-name="P4"><text:span text:style-name="T14">ARTÍCULO 6 -</text:span> Modificase el artículo 8 de la Ley N.º <text:span text:style-name="T32">11</text:span>.102, el que queda</text:p>
      <text:p text:style-name="P4">redactado de la siguiente manera:</text:p>
      <text:p text:style-name="P4">"<text:span text:style-name="T33">ARTÍCULO 8</text:span><text:span text:style-name="T36">°.-</text:span> Establécese la desgravación impositiva determinada por la legislación vigente, esto es para los planes habitacionales construidos en jurisdicción provincial bajo el régimen de la Dirección Provincial de Vivienda y Urbanismo, Municipios, Comunas y/o Institutos Autárquicos de vivienda a los fines de facilitar económicamente sus adjudicaciones y para mejor cumplimiento de sus propósitos sociales".</text:p>
      <text:p text:style-name="P4"/>
      <text:p text:style-name="P4"><text:soft-page-break/><text:span text:style-name="T14">ARTÍCULO 7 -</text:span> Comuníquese al Poder Ejecutivo.</text:p>
      <text:p text:style-name="P4"/>
      <text:p text:style-name="P12">Sala de la Comisión <text:span text:style-name="T37">mixta</text:span>,<text:span text:style-name="T10"> </text:span><text:span text:style-name="T12">21 de septiembre</text:span><text:span text:style-name="T21"> de 2022</text:span><text:span text:style-name="T11">.</text:span></text:p>
      <text:p text:style-name="P12"/>
      <text:p text:style-name="P14"><text:span text:style-name="T24">FIRMANTES: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21T10:31:30.718560299</dc:date>
    <meta:editing-cycles>103</meta:editing-cycles>
    <meta:editing-duration>PT4H37M9S</meta:editing-duration>
    <meta:generator>LibreOffice/7.3.3.2$Linux_X86_64 LibreOffice_project/30$Build-2</meta:generator>
    <meta:print-date>2022-09-21T10:33:04.300860196</meta:print-date>
    <meta:document-statistic meta:table-count="0" meta:image-count="1" meta:object-count="0" meta:page-count="4" meta:paragraph-count="35" meta:word-count="921" meta:character-count="5796" meta:non-whitespace-character-count="4876"/>
  </office:meta>
</office:document-meta>
</file>